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ira Sans" svg:font-family="'Fira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style:rel-width="100%" table:align="center" fo:background-color="transparent">
        <style:background-image/>
      </style:table-properties>
    </style:style>
    <style:style style:name="Táblázat1.A" style:family="table-column">
      <style:table-column-properties style:column-width="5.563cm" style:rel-column-width="21445*"/>
    </style:style>
    <style:style style:name="Táblázat1.B" style:family="table-column">
      <style:table-column-properties style:column-width="5.528cm" style:rel-column-width="21312*"/>
    </style:style>
    <style:style style:name="Táblázat1.D" style:family="table-column">
      <style:table-column-properties style:column-width="0.379cm" style:rel-column-width="1465*"/>
    </style:style>
    <style:style style:name="Táblázat1.A1" style:family="table-cell">
      <style:table-cell-properties style:vertical-align="middle" fo:padding="0.085cm" fo:border="0.05pt solid #b1b1b1"/>
    </style:style>
    <style:style style:name="Táblázat2" style:family="table">
      <style:table-properties style:width="17cm" style:rel-width="100%" table:align="center" fo:background-color="transparent">
        <style:background-image/>
      </style:table-properties>
    </style:style>
    <style:style style:name="Táblázat2.A" style:family="table-column">
      <style:table-column-properties style:column-width="4.18cm" style:rel-column-width="16117*"/>
    </style:style>
    <style:style style:name="Táblázat2.B" style:family="table-column">
      <style:table-column-properties style:column-width="4.147cm" style:rel-column-width="15984*"/>
    </style:style>
    <style:style style:name="Táblázat2.E" style:family="table-column">
      <style:table-column-properties style:column-width="0.379cm" style:rel-column-width="1465*"/>
    </style:style>
    <style:style style:name="Táblázat2.A1" style:family="table-cell">
      <style:table-cell-properties style:vertical-align="middle" fo:padding="0.085cm" fo:border="0.05pt solid #b1b1b1"/>
    </style:style>
    <style:style style:name="P1" style:family="paragraph" style:parent-style-name="Heading_20_2">
      <style:text-properties fo:color="#474747" style:font-name="Fira Sans" fo:font-size="11.3999996185303pt" fo:letter-spacing="normal" fo:font-style="italic" style:text-underline-style="solid" style:text-underline-width="auto" style:text-underline-color="font-color" fo:font-weight="normal"/>
    </style:style>
    <style:style style:name="P2" style:family="paragraph" style:parent-style-name="Heading_20_3">
      <style:paragraph-properties fo:margin-left="0cm" fo:margin-right="0cm" fo:margin-top="0.423cm" fo:margin-bottom="0.106cm" loext:contextual-spacing="false" style:line-height-at-least="0.677cm" fo:text-align="center" style:justify-single-word="false" fo:orphans="2" fo:widows="2" fo:text-indent="0cm" style:auto-text-indent="false" fo:padding="0cm" fo:border="none"/>
      <style:text-properties fo:font-variant="normal" fo:text-transform="none" fo:color="#474747" style:font-name="Fira Sans" fo:font-size="10.8000001907349pt" fo:letter-spacing="normal" fo:font-style="italic" fo:font-weight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margin-left="0cm" fo:margin-right="0cm" fo:margin-top="0.423cm" fo:margin-bottom="0.106cm" loext:contextual-spacing="false" style:line-height-at-least="0.572cm" fo:text-align="center" style:justify-single-word="false" fo:orphans="2" fo:widows="2" fo:text-indent="0cm" style:auto-text-indent="false" fo:padding="0cm" fo:border="none"/>
      <style:text-properties fo:font-variant="normal" fo:text-transform="none" fo:color="#474747" style:font-name="Fira Sans" fo:font-size="10.800000190734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72cm" fo:text-align="center" style:justify-single-word="false" fo:orphans="2" fo:widows="2" fo:text-indent="0cm" style:auto-text-indent="false" fo:padding="0cm" fo:border="none"/>
      <style:text-properties fo:font-variant="normal" fo:text-transform="none" fo:color="#474747" style:font-name="Fira Sans" fo:font-size="10.800000190734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72cm" fo:text-align="justify" style:justify-single-word="false" fo:orphans="2" fo:widows="2" fo:text-indent="0cm" style:auto-text-indent="false" fo:padding="0cm" fo:border="none"/>
      <style:text-properties fo:font-variant="normal" fo:text-transform="none" fo:color="#474747" style:font-name="Fira Sans" fo:font-size="10.800000190734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72cm" fo:text-align="justify" style:justify-single-word="false" fo:orphans="2" fo:widows="2" fo:text-indent="0cm" style:auto-text-indent="false" fo:padding="0cm" fo:border="none"/>
      <style:text-properties fo:font-variant="normal" fo:text-transform="none" fo:color="#474747" style:font-name="Fira Sans" fo:font-size="10.8000001907349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72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474747" style:font-name="Fira Sans" fo:font-size="10.8000001907349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pr99id"/>1. melléklet a 114/2013. (IV. 16.) Korm. rendelethez</text:h>
      <text:h text:style-name="P2" text:outline-level="3"><text:bookmark text:name="pr100id"/>Javaslat a<text:line-break/>„[nemzeti érték megnevezése]”<text:line-break/>[települési/tájegységi/megyei/külhoni magyarság] értéktárba történő felvételéhez</text:h>
      <text:p text:style-name="P6"><text:bookmark text:name="pr101id"/>Készítette:</text:p>
      <text:p text:style-name="P7"><text:bookmark text:name="pr102id"/>................................................................ (név)</text:p>
      <text:p text:style-name="P7"><text:bookmark text:name="pr103id"/>............................................................. (aláírás)</text:p>
      <text:p text:style-name="P7"><text:bookmark text:name="pr104id"/>................................................. (település, dátum)</text:p>
      <text:p text:style-name="P7"><text:bookmark text:name="pr105id"/>(P. H.)</text:p>
      <text:p text:style-name="P9"><text:bookmark text:name="pr106id"/>I.</text:p>
      <text:p text:style-name="P9"><text:bookmark text:name="pr107id"/>A JAVASLATTEVŐ ADATAI</text:p>
      <text:p text:style-name="P8"><text:bookmark text:name="pr108id"/>1. A javaslatot benyújtó (személy/intézmény/szervezet/vállalkozás) neve:</text:p>
      <text:p text:style-name="P8"><text:bookmark text:name="pr109id"/>2. A javaslatot benyújtó személy vagy a kapcsolattartó személy adatai:</text:p>
      <text:p text:style-name="P8"><text:bookmark text:name="pr110id"/>Név:</text:p>
      <text:p text:style-name="P8"><text:bookmark text:name="pr111id"/>Levelezési cím:</text:p>
      <text:p text:style-name="P8"><text:bookmark text:name="pr112id"/>Telefonszám:</text:p>
      <text:p text:style-name="P8"><text:bookmark text:name="pr113id"/>E-mail cím:</text:p>
      <text:p text:style-name="P9"><text:bookmark text:name="pr114id"/>II.</text:p>
      <text:p text:style-name="P9"><text:bookmark text:name="pr115id"/>A NEMZETI ÉRTÉK ADATAI</text:p>
      <text:p text:style-name="P8"><text:bookmark text:name="pr116id"/>1. A nemzeti érték megnevezése</text:p>
      <text:p text:style-name="P8"><text:bookmark text:name="pr117id"/>2. A nemzeti érték szakterületenkénti kategóriák szerinti besorolása</text:p>
      <text:p text:style-name="P3"><text:bookmark text:name="pr118id"/></text:p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row>
          <table:table-cell table:style-name="Táblázat1.A1" office:value-type="string">
            <text:p text:style-name="P4">□ agrár- és élelmiszergazdaság</text:p>
          </table:table-cell>
          <table:table-cell table:style-name="Táblázat1.A1" office:value-type="string">
            <text:p text:style-name="P4">□ egészség és életmód</text:p>
          </table:table-cell>
          <table:table-cell table:style-name="Táblázat1.A1" office:value-type="string">
            <text:p text:style-name="P4">□ épített környezet</text:p>
          </table:table-cell>
          <table:table-cell table:style-name="Táblázat1.A1" office:value-type="string">
            <text:p text:style-name="P5"><text:bookmark text:name="pr119id"/></text:p>
          </table:table-cell>
        </table:table-row>
        <table:table-row>
          <table:table-cell table:style-name="Táblázat1.A1" office:value-type="string">
            <text:p text:style-name="P4">□ ipari és műszaki megoldások</text:p>
          </table:table-cell>
          <table:table-cell table:style-name="Táblázat1.A1" office:value-type="string">
            <text:p text:style-name="P4">□ kulturális örökség</text:p>
          </table:table-cell>
          <table:table-cell table:style-name="Táblázat1.A1" office:value-type="string">
            <text:p text:style-name="P4">□ sport</text:p>
          </table:table-cell>
          <table:table-cell table:style-name="Táblázat1.A1" office:value-type="string">
            <text:p text:style-name="P5"><text:bookmark text:name="pr120id"/></text:p>
          </table:table-cell>
        </table:table-row>
        <table:table-row>
          <table:table-cell table:style-name="Táblázat1.A1" office:value-type="string">
            <text:p text:style-name="P4">□ természeti környezet</text:p>
          </table:table-cell>
          <table:table-cell table:style-name="Táblázat1.A1" office:value-type="string">
            <text:p text:style-name="P4">□ turizmus</text:p>
          </table:table-cell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5"/>
          </table:table-cell>
        </table:table-row>
      </table:table>
      <text:p text:style-name="P8"><text:bookmark text:name="pr121id"/>3. A nemzeti érték fellelhetőségének helye</text:p>
      <text:p text:style-name="P8"><text:bookmark text:name="pr122id"/>4. Értéktár megnevezése, amelybe a nemzeti érték felvételét kezdeményezik</text:p>
      <text:p text:style-name="P3"><text:bookmark text:name="pr123id"/></text:p>
      <table:table table:name="Táblázat2" table:style-name="Táblázat2">
        <table:table-column table:style-name="Táblázat2.A"/>
        <table:table-column table:style-name="Táblázat2.B" table:number-columns-repeated="3"/>
        <table:table-column table:style-name="Táblázat2.E"/>
        <table:table-row>
          <table:table-cell table:style-name="Táblázat2.A1" office:value-type="string">
            <text:p text:style-name="P4">□ települési</text:p>
          </table:table-cell>
          <table:table-cell table:style-name="Táblázat2.A1" office:value-type="string">
            <text:p text:style-name="P4">□ tájegységi</text:p>
          </table:table-cell>
          <table:table-cell table:style-name="Táblázat2.A1" office:value-type="string">
            <text:p text:style-name="P4">□ megyei</text:p>
          </table:table-cell>
          <table:table-cell table:style-name="Táblázat2.A1" office:value-type="string">
            <text:p text:style-name="P4">□ külhoni magyarság</text:p>
          </table:table-cell>
          <table:table-cell table:style-name="Táblázat2.A1" office:value-type="string">
            <text:p text:style-name="P5"/>
          </table:table-cell>
        </table:table-row>
      </table:table>
      <text:p text:style-name="P8"><text:bookmark text:name="pr124id"/>5. A nemzeti érték rövid, szöveges bemutatása, egyedi jellemzőinek és történetének leírása</text:p>
      <text:p text:style-name="P8"><text:bookmark text:name="pr125id"/>6. Indoklás az értéktárba történő felvétel mellett</text:p>
      <text:p text:style-name="P8"><text:bookmark text:name="pr126id"/>7. A nemzeti értékkel kapcsolatos információt megjelenítő források listája (bibliográfia, honlapok, multimédiás források)</text:p>
      <text:p text:style-name="P8"><text:bookmark text:name="pr127id"/>8. A nemzeti érték hivatalos weboldalának címe:</text:p>
      <text:p text:style-name="P9"><text:bookmark text:name="pr128id"/>III.</text:p>
      <text:p text:style-name="P9"><text:bookmark text:name="pr129id"/>MELLÉKLETEK</text:p>
      <text:section text:style-name="Sect1" text:name="zone5151576">
        <text:p text:style-name="Text_20_body"/>
      </text:section>
      <text:p text:style-name="P8"><text:bookmark text:name="pr130id"/>1. Az értéktárba felvételre javasolt nemzeti érték fényképe vagy audiovizuális-dokumentációja</text:p>
      <text:p text:style-name="P8"><text:bookmark text:name="pr131id"/>2. A Htv. 1. § (1) bekezdés <text:span text:style-name="T1">j) </text:span>pontjának való megfelelést valószínűsítő dokumentumok, támogató és ajánló levelek</text:p>
      <text:p text:style-name="P10"><text:bookmark text:name="pr132id"/><text:span text:style-name="T2">3. A javaslathoz csatolt saját készítésű fényképek és filmek felhasználására vonatkozó hozzájáruló nyilatkoza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ira Sans" svg:font-family="'Fira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20:49:18.248000000</meta:creation-date>
    <dc:date>2020-05-21T20:50:52.764000000</dc:date>
    <meta:editing-duration>PT1M36S</meta:editing-duration>
    <meta:editing-cycles>1</meta:editing-cycles>
    <meta:generator>LibreOffice/6.3.0.4$Windows_x86 LibreOffice_project/057fc023c990d676a43019934386b85b21a9ee99</meta:generator>
    <meta:document-statistic meta:table-count="2" meta:image-count="0" meta:object-count="0" meta:page-count="1" meta:paragraph-count="42" meta:word-count="203" meta:character-count="1692" meta:non-whitespace-character-count="1531"/>
  </office:meta>
</office:document-meta>
</file>